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text-align="center" fo:margin-top="0in" fo:margin-bottom="0in"/>
      <style:text-properties style:font-name="Times New Roman" style:font-name-complex="Times New Roman" fo:color="#3D516C" fo:font-size="14pt" style:font-size-asian="14pt" style:font-size-complex="14pt"/>
    </style:style>
    <style:style style:name="P2" style:parent-style-name="Заголовок1" style:family="paragraph">
      <style:paragraph-properties fo:widows="2" fo:orphans="2" fo:text-align="center" fo:margin-top="0in" fo:margin-bottom="0in"/>
      <style:text-properties style:font-name="Times New Roman" style:font-name-complex="Times New Roman" fo:color="#3D516C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margin-bottom="0in" fo:line-height="100%"/>
      <style:text-properties style:font-name="Calibri"/>
    </style:style>
    <style:style style:name="P4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1" style:parent-style-name="Textbody" style:family="paragraph">
      <style:paragraph-properties fo:widows="2" fo:orphans="2" fo:text-align="justify" fo:margin-bottom="0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ИЗВЕЩЕНИЕ<text:s/></text:h>
      <text:h text:style-name="P2" text:outline-level="1">о проведении общественного обсуждения</text:h>
      <text:p text:style-name="P3"/>
      <text:p text:style-name="P4">Настоящим Администрация Красноярского городского поселения Жирновского</text:p>
      <text:p text:style-name="P5">муниципального района Волгоградской<text:s/>области уведомляет о проведении<text:s/>общественного обсуждения проекта программы профилактики рисков<text:s/>причинения вреда (ущерба) охраняемым законом ценностям в рамках<text:s/>муниципального контроля на автомобильном транспорте, городском наземном<text:s/>электрическом транспорте и в дорожном хозяйстве на 2025<text:bookmark-start text:name="_GoBack"/><text:bookmark-end text:name="_GoBack"/><text:s/>год, а также о приеме предложений от участников общественных обсуждений.</text:p>
      <text:p text:style-name="P6"/>
      <text:p text:style-name="P7">Сроки приема предложений: с 1 октября 2024 г. по 1 ноября 2024<text:s/>г.</text:p>
      <text:p text:style-name="P8"/>
      <text:p text:style-name="P9">Предложения принимаются по почтовому адресу: 403791, Волгоградская область, Жирновский район, р.п. Красный Яр, ул. Пушкина, д. 1, а также по адресу электронной почты adm_kryar@mail.ru.</text:p>
      <text:p text:style-name="P10"/>
      <text:p text:style-name="P11">Контактное лицо разработчика: Бычков Владимир Викторович.</text:p>
      <text:p text:style-name="P12"/>
      <text:p text:style-name="P13">Вид проекта правового акта: Постановление администрации Красноярского</text:p>
      <text:p text:style-name="P14">городского поселения Жирновского муниципального района Волгоградской</text:p>
      <text:p text:style-name="P15">области.</text:p>
      <text:p text:style-name="P16"/>
      <text:p text:style-name="P17">Наименование проекта правового акта: Об утверждении программы<text:s/>профилактики рисков причинения вреда (ущерба) охраняемым законом<text:s/>ценностям по муниципальному контролю на автомобильном транспорте,<text:s/>городском наземном электрическом транспорте и в дорожном хозяйстве в<text:s/>границах Красноярского городского поселения Жирновского муниципального</text:p>
      <text:p text:style-name="P18">района Волгоградской области на 2025 год.</text:p>
      <text:p text:style-name="P19"/>
      <text:p text:style-name="P20">Уведомление о проведении общественного обсуждения, проекта программы</text:p>
      <text:p text:style-name="P21"><text:span text:style-name="T22">профилактики рисков причинения в</text:span><text:span text:style-name="T23">реда (ущерба) охраняемым законом<text:s/></text:span><text:span text:style-name="T24">ценностям в рамках муниципального контроля на авто</text:span><text:span text:style-name="T25">мобильном транспорте,<text:s/></text:span><text:span text:style-name="T26">городском наземном электрическом транс</text:span><text:span text:style-name="T27">порте и в дорожном хозяйстве на<text:s/></text:span><text:span text:style-name="T28">2025 год, форма согласия на обработк</text:span><text:span text:style-name="T29">у персональных данных участника<text:s/></text:span><text:span text:style-name="T30">общественного обсуждения, являющегося</text:span><text:span text:style-name="T31"><text:s/>физическим лицом, а также иные<text:s/></text:span><text:span text:style-name="T32">материалы размещенные на официальном сайте разработчика в информационно-теле</text:span><text:span text:style-name="T33">коммуникационной сети Интернета<text:s/></text:span><text:span text:style-name="T34">http://красноярское34.рф/category/администрация/муниципальный-контроль/муниципальный контроль на автомобильном транспорте.../<text:s/></text:span><text:span text:style-name="T35">Дата составления уведомления: 27 сентября 2024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4-10-01T12:48:00Z</meta:creation-date>
    <dc:date>2024-10-01T12:48:00Z</dc:date>
    <meta:template xlink:href="Normal" xlink:type="simple"/>
    <meta:editing-cycles>4</meta:editing-cycles>
    <meta:editing-duration>PT0S</meta:editing-duration>
    <meta:document-statistic meta:page-count="1" meta:paragraph-count="4" meta:word-count="306" meta:character-count="2047" meta:row-count="14" meta:non-whitespace-character-count="1745"/>
  </office:meta>
</office:document-meta>
</file>