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widows="2" fo:orphans="2" fo:break-before="page" fo:text-align="center" fo:margin-top="0in" fo:margin-bottom="0in"/>
      <style:text-properties style:font-name="Times New Roman" style:font-name-complex="Times New Roman" fo:color="#3D516C" fo:font-size="14pt" style:font-size-asian="14pt" style:font-size-complex="14pt"/>
    </style:style>
    <style:style style:name="P2" style:parent-style-name="Заголовок1" style:family="paragraph">
      <style:paragraph-properties fo:widows="2" fo:orphans="2" fo:text-align="center" fo:margin-top="0in" fo:margin-bottom="0in"/>
      <style:text-properties style:font-name="Times New Roman" style:font-name-complex="Times New Roman" fo:color="#3D516C" fo:font-size="14pt" style:font-size-asian="14pt" style:font-size-complex="14pt"/>
    </style:style>
    <style:style style:name="P3" style:parent-style-name="Textbod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5F5F5"/>
    </style:style>
    <style:style style:name="P5" style:parent-style-name="HorizontalLin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Textbody" style:family="paragraph">
      <style:paragraph-properties fo:widows="2" fo:orphans="2" fo:text-align="justify" fo:margin-bottom="0.1666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Textbody" style:family="paragraph">
      <style:paragraph-properties fo:widows="2" fo:orphans="2" fo:text-align="justify" fo:margin-bottom="0.1666in" fo:line-height="100%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Textbody" style:family="paragraph">
      <style:paragraph-properties fo:widows="2" fo:orphans="2" fo:text-align="justify" fo:margin-bottom="0.1666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Textbody" style:family="paragraph">
      <style:paragraph-properties fo:widows="2" fo:orphans="2" fo:text-align="justify" fo:margin-bottom="0.1666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margin-bottom="0.1666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margin-bottom="0.1666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ИЗВЕЩЕНИЕ<text:s/></text:h>
      <text:h text:style-name="P2" text:outline-level="1">о проведении общественного обсуждения</text:h>
      <text:p text:style-name="P3"/>
      <text:p text:style-name="P4">Настоящим Администрация Красноярского городского поселения Жирновского муниципального района Волгоградской области уведомляет о<text:s/>проведении общественного обсуждения проекта программы профилактики рисков причинения вреда (ущерба) охраняемым законом ценностям в рамках муниципального земельного контроля на 2025<text:s/>год, а также о приеме предложений от участников общественных обсуждений.</text:p>
      <text:p text:style-name="P5"><text:bookmark-start text:name="text_1891651"/><text:bookmark-end text:name="text_1891651"/></text:p>
      <text:p text:style-name="P6">Сроки приема предложений: с 1 октября 2024 г. по 1 ноября 2024<text:s/>г.</text:p>
      <text:p text:style-name="P7"><text:span text:style-name="T8">Предложения принимаются по почтовому адресу: 403791, Волгоградская область, Жирновский район, р.п. Красный Яр, ул. Пушкина, д. 1, а также по адресу электронной почты<text:s/></text:span><text:span text:style-name="T9">adm</text:span><text:span text:style-name="T10">_</text:span><text:span text:style-name="T11">kryar</text:span><text:span text:style-name="T12">@</text:span><text:span text:style-name="T13">mail</text:span><text:span text:style-name="T14">.ru.</text:span></text:p>
      <text:p text:style-name="P15">Контактное лицо разработчика:<text:s/>Бычков Владимир Викторович.</text:p>
      <text:p text:style-name="P16">Вид проекта правового акта: Постановление администрации Красноярского городского поселения Жирновского муниципального района Волгоградской области.</text:p>
      <text:p text:style-name="P17">Наименование проекта правового акта: Об утверждении программы профилактики рисков причинения вреда (ущерба) охраняемым законом ценностям по муниципальному земельному контролю в границах Красноярского городского поселения Жирновского муниципального района Волгоградской области на 2025<text:s/>год.</text:p>
      <text:p text:style-name="P18"><text:span text:style-name="T19">Уведомление о проведени</text:span><text:span text:style-name="T20">и общественного обсуждения, проекта программы профилактики рисков причинения вреда(ущерба) охраняемым законом ценностям в рамках муниципаль</text:span><text:span text:style-name="T21">ного земельного контроля на 2025</text:span><text:span text:style-name="T22"><text:s/>год, форма согласия на обработку персональных данных участника общественного обсужде</text:span><text:span text:style-name="T23">ния, являющегося физическим лицом, а также иные материалы размещенные на официальном сайте разработчика в информационно-телекоммуникационной сети Интернета<text:s/></text:span><text:span text:style-name="T24">http://красноярское34.рф/category/администрация/муниципальный-контроль/</text:span><text:span text:style-name="T25">контроль-в-сфере-благоустройства</text:span><text:span text:style-name="T26">/</text:span><text:span text:style-name="T27"><text:s/></text:span><text:span text:style-name="T28">Дата составления уведомления: 27 сентября 2024</text:span><text:span text:style-name="T29">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1-09-17T08:35:00Z</meta:creation-date>
    <dc:date>2024-10-01T08:35:00Z</dc:date>
    <meta:template xlink:href="Normal" xlink:type="simple"/>
    <meta:editing-cycles>1</meta:editing-cycles>
    <meta:editing-duration>PT15600S</meta:editing-duration>
    <meta:document-statistic meta:page-count="1" meta:paragraph-count="3" meta:word-count="264" meta:character-count="1766" meta:row-count="12" meta:non-whitespace-character-count="1505"/>
  </office:meta>
</office:document-meta>
</file>