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color="#FF0000"/>
    </style:style>
    <style:style style:name="P7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8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9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10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11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12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13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14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15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16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17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18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19" style:parent-style-name="Textbody" style:family="paragraph">
      <style:paragraph-properties fo:text-align="center" fo:margin-bottom="0in" fo:line-height="100%"/>
    </style:style>
    <style:style style:name="T20" style:parent-style-name="StrongEmphasis" style:family="text">
      <style:text-properties fo:color="#FF0000"/>
    </style:style>
    <style:style style:name="P21" style:parent-style-name="Textbody" style:family="paragraph">
      <style:paragraph-properties fo:text-align="center" fo:margin-bottom="0in" fo:line-height="100%"/>
    </style:style>
    <style:style style:name="T22" style:parent-style-name="StrongEmphasis" style:family="text">
      <style:text-properties fo:color="#FF0000"/>
    </style:style>
    <style:style style:name="T23" style:parent-style-name="StrongEmphasis" style:family="text">
      <style:text-properties fo:color="#FF0000"/>
    </style:style>
    <style:style style:name="P24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25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26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27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28" style:parent-style-name="Textbody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fo:color="#0000FF" fo:font-size="10pt" style:font-size-asian="10pt" style:font-size-complex="10pt"/>
    </style:style>
    <style:style style:name="T30" style:parent-style-name="Основнойшрифтабзаца" style:family="text">
      <style:text-properties fo:color="#0000FF" fo:font-size="10pt" style:font-size-asian="10pt" style:font-size-complex="10pt"/>
    </style:style>
    <style:style style:name="P31" style:parent-style-name="Textbody" style:family="paragraph">
      <style:paragraph-properties fo:text-align="center" fo:margin-bottom="0in" fo:line-height="100%"/>
    </style:style>
    <style:style style:name="T32" style:parent-style-name="StrongEmphasis" style:family="text">
      <style:text-properties fo:color="#FF0000"/>
    </style:style>
    <style:style style:name="P33" style:parent-style-name="Textbody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color="#0000FF" fo:font-size="10pt" style:font-size-asian="10pt" style:font-size-complex="10pt"/>
    </style:style>
    <style:style style:name="T35" style:parent-style-name="Основнойшрифтабзаца" style:family="text">
      <style:text-properties fo:color="#0000FF" fo:font-size="10pt" style:font-size-asian="10pt" style:font-size-complex="10pt"/>
    </style:style>
    <style:style style:name="T36" style:parent-style-name="Основнойшрифтабзаца" style:family="text">
      <style:text-properties fo:color="#0000FF" fo:font-size="10pt" style:font-size-asian="10pt" style:font-size-complex="10pt"/>
    </style:style>
    <style:style style:name="P37" style:parent-style-name="Textbody" style:family="paragraph">
      <style:paragraph-properties fo:text-align="center" fo:margin-bottom="0in" fo:line-height="100%"/>
    </style:style>
    <style:style style:name="T38" style:parent-style-name="StrongEmphasis" style:family="text">
      <style:text-properties fo:color="#FF0000"/>
    </style:style>
    <style:style style:name="T39" style:parent-style-name="StrongEmphasis" style:family="text">
      <style:text-properties fo:color="#FF0000"/>
    </style:style>
    <style:style style:name="P40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41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42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43" style:parent-style-name="Textbody" style:family="paragraph">
      <style:paragraph-properties fo:text-align="justify" fo:margin-bottom="0in" fo:line-height="100%"/>
      <style:text-properties fo:color="#0000FF" fo:font-size="10pt" style:font-size-asian="10pt" style:font-size-complex="10pt"/>
    </style:style>
    <style:style style:name="P44" style:parent-style-name="Textbody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fo:color="#0000FF" fo:font-size="10pt" style:font-size-asian="10pt" style:font-size-complex="10pt"/>
    </style:style>
    <style:style style:name="T46" style:parent-style-name="Основнойшрифтабзаца" style:family="text">
      <style:text-properties fo:color="#0000FF" fo:font-size="10pt" style:font-size-asian="10pt" style:font-size-complex="10pt"/>
    </style:style>
  </office:automatic-styles>
  <office:body>
    <office:text text:use-soft-page-breaks="true">
      <text:p text:style-name="P1"/>
      <text:p text:style-name="P2"><text:a xlink:href="https://22.mchs.gov.ru/" office:target-frame-name="_top" xlink:show="replace">Главное управление МЧС России</text:a></text:p>
      <text:p text:style-name="P3"><text:span text:style-name="T4">Это нужно помнить! Общие правила поведения при ЧС</text:span></text:p>
      <text:p text:style-name="P5"><text:span text:style-name="T6">Общие правила поведения при ЧС</text:span></text:p>
      <text:p text:style-name="P7">1. Не паникуйте и не<text:s/>поддавайтесь панике. Призывайте окружающих к спокойствию. Паника в любой чрезвычайной ситуации вызывает неосознанные действия, приводящие к тяжелым последствиям, затрудняет действия спасателей, пожарных, медработников и других специалистов.</text:p>
      <text:p text:style-name="P8">2. По возможности немедленно звоните по телефону «01» (телефон спасателей и пожарных) или "112" (единый номер вызова экстренных служб). При своем сообщении сохраняйте спокойствие, выдержку. Старайтесь говорить коротко и понятно. В сообщении необходимо сказать: что случилось; место, где это произошло (адрес, ориентиры); если Вы оказались очевидцем и Вам ничего не угрожает, постарайтесь оставаться на месте до приезда спасателей, пожарных, сотрудников полиции.</text:p>
      <text:p text:style-name="P9">3. Если Вы пострадали или получили травмы, оказались вблизи пострадавшего, окажите первую медицинскую помощь. Своевременное оказание первой медицинской помощи позволит предотвратить или снизить тяжелые последствия.</text:p>
      <text:p text:style-name="P10">4. Включите радио, телевизор, прослушайте информацию, передаваемую через уличные громкоговорители и громкоговорящие устройства. В речевом сообщении до Вас доведут, что произошло, основные рекомендации и правила поведения.</text:p>
      <text:p text:style-name="P11">5. Выполняйте рекомендации специалистов (спасателей и пожарных, сотрудников полиции, медицинских работников). Это поможет своевременно оказать помощь пострадавшим, снизить или предотвратить последствия (воздействие опасных факторов).<text:line-break/>6. Не создавайте условий, препятствующих и затрудняющих действия спасателей, пожарных, медицинских работников, сотрудников полиции, сотрудников общественного транспорта. Пропустите автотранспорт, двигающийся со специальными сигналами и специальной раскраской. </text:p>
      <text:p text:style-name="P12">7. Не заходите за ограждение, обозначающее опасную зону. Оповещение при угрозе или возникновении чрезвычайной ситуации. Помните! Сирены и прерывистые гудки предприятий или транспортных средств означают сигнал «Внимание всем!». Услышав его, немедленно включите громкоговоритель, радио или телевизор, прослушайте информационное сообщение о чрезвычайной ситуации, о правилах поведения и Ваших действиях. Информация о<text:s/>случившемся будет многократно повторяться и по мере развития событий уточняться. Население, проживающее вблизи потенциально опасных предприятий, будет оповещаться дежурным персоналом предприятий по локальным сетям оповещения этих предприятий.</text:p>
      <text:p text:style-name="P13">Оценка обстановки в условиях ЧС и организация оповещения</text:p>
      <text:p text:style-name="P14">Общий порядок действий. Учитывая многообразие видов ЧС, каждая из них имеет свои характерные особенности. Это, естественно, определяет вполне конкретный перечень мероприятий, который необходимо выполнить в целях<text:s/>обеспечения безопасности населения. Определен общий порядок действий, предпринимаемых для защиты людей в случае возникновения ЧС. Он включает мероприятия, проводимые как заблаговременно, так и непосредственно при возникновении ЧС.</text:p>
      <text:p text:style-name="P15">Предварительно, до возникновения ЧС, проводятся: прогнозирование ЧС, возможных на данной территории, а также оценка масштабов их проявления;</text:p>
      <text:p text:style-name="P16">мероприятия, направленные на снижение потерь от возникновения ЧС;</text:p>
      <text:p text:style-name="P17">планирование действий, которые будут осуществляться при возникновении ЧС;</text:p>
      <text:p text:style-name="P18">подготовка сил и средств для реагирования на ЧС; создание материальных резервов, которые могут потребоваться в ЧС; обучение населения, а также личного состава ВС правилам поведения в ЧС.</text:p>
      <text:p text:style-name="P19"><text:span text:style-name="T20">При непосредственной угрозе или возникновении ЧС</text:span></text:p>
      <text:p text:style-name="P21"><text:span text:style-name="T22">осуществляются сле</text:span><text:span text:style-name="T23">дующие мероприятия:</text:span></text:p>
      <text:p text:style-name="P24">срочное оповещение органов управления ГО ЧС, аварийно-спасательных формирований и населения о приближении или возникновении ЧС, информирование населения о мерах защиты;</text:p>
      <text:p text:style-name="P25">уточнение сложившейся обстановки с целью корректировки<text:s/>существующего плана действий;</text:p>
      <text:p text:style-name="P26">перевод органов управления на адекватный сложившейся обстановке режим работы;</text:p>
      <text:p text:style-name="P27">приведение в состояние готовности имеющихся сил и их последующее выдвижение в район ЧС;</text:p>
      <text:p text:style-name="P28"><text:span text:style-name="T29">проведение комплекса работ по ликвидации ЧС и их последствий</text:span><text:span text:style-name="T30">.</text:span></text:p>
      <text:p text:style-name="P31"><text:span text:style-name="T32">ПРИ ОБНАРУЖЕНИИ ПОДОЗРИТЕЛЬНЫХ ПРЕДМЕТОВ</text:span></text:p>
      <text:p text:style-name="P33"><text:span text:style-name="T34">При обнаружении подозрительных предметов или вызывающих малейшее сомнение объектов, все они должны в обязательном порядке рассматриваться, как взрывоопасные! В целях личной безопасности. Безопасности других людей<text:s/></text:span><text:span text:style-name="T35">при обнаружении подозрительных, вызывающих сомнение предметов необходимо немедленно сообщить о находке в отделение полиции. При этом сообщить: время, место, обстоятельства обнаружения предмета, его внешние признаки, наличие и количество людей на месте его<text:s/></text:span><text:span text:style-name="T36">обнаружения. Способствовать оцеплению опасной зоны, недопущению в нее людей и транспорта, эвакуацию людей из помещения. По прибытии на место обнаружения предмета сотрудников полиции действовать в соответствии с указаниями ответственного руководителя.</text:span></text:p>
      <text:p text:style-name="P37"><text:span text:style-name="T38">При о</text:span><text:span text:style-name="T39">бнаружении подозрительных предметов категорически запрещается:</text:span></text:p>
      <text:p text:style-name="P40">1. Трогать или перемещать подозрительный предмет и другие предметы, находящиеся с ним в контакте.</text:p>
      <text:p text:style-name="P41">2. Заливать жидкостями, засыпать грунтом или накрывать тканными или другими материалами обнаруженный предмет.</text:p>
      <text:p text:style-name="P42">3. Пользоваться электроаппаратурой, переговорными устройствами вблизи обнаруженного предмета.</text:p>
      <text:p text:style-name="P43">4. Оказывать температурное, звуковое, световое, механическое и электронное воздействие на обнаруженный предмет.</text:p>
      <text:p text:style-name="P44"><text:span text:style-name="T45">Если вы оказались в толпе на митинг</text:span><text:span text:style-name="T46">е, празднике концерте и тому подобных мероприятиях, то не стойте возле мусорных контейнеров, урн, детских колясок, бесхозных чемоданов — часто именно в этих местах закладывается взрывчатка силами, стремящимися к дестабилизации обстанов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65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3-11-02T09:50:00Z</meta:creation-date>
    <dc:date>2023-11-02T09:50:00Z</dc:date>
    <meta:print-date>2023-11-02T09:5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23" meta:character-count="5509" meta:row-count="39" meta:non-whitespace-character-count="4697"/>
  </office:meta>
</office:document-meta>
</file>