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inherit" fo:color="#3D516C" fo:font-size="21pt" style:font-size-asian="21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inherit" fo:color="#3D516C" fo:font-size="21pt" style:font-size-asian="21pt"/>
    </style:style>
    <style:style style:name="P3" style:parent-style-name="Textbody" style:family="paragraph">
      <style:paragraph-properties fo:widows="2" fo:orphans="2" fo:text-align="justify" fo:margin-bottom="0in"/>
      <style:text-properties style:font-name="inherit" fo:font-size="13.5pt" style:font-size-asian="13.5pt" fo:background-color="#F5F5F5"/>
    </style:style>
    <style:style style:name="P4" style:parent-style-name="HorizontalLine" style:family="paragraph">
      <style:paragraph-properties fo:text-align="justify"/>
    </style:style>
    <style:style style:name="P5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6" style:parent-style-name="Textbody" style:family="paragraph">
      <style:paragraph-properties fo:widows="2" fo:orphans="2" fo:text-align="justify" fo:margin-bottom="0.1666in" fo:line-height="135%"/>
    </style:style>
    <style:style style:name="T7" style:parent-style-name="Основнойшрифтабзаца" style:family="text">
      <style:text-properties style:font-name="inherit"/>
    </style:style>
    <style:style style:name="T8" style:parent-style-name="Основнойшрифтабзаца" style:family="text">
      <style:text-properties style:font-name="inherit" fo:language="en" fo:country="US"/>
    </style:style>
    <style:style style:name="T9" style:parent-style-name="Основнойшрифтабзаца" style:family="text">
      <style:text-properties style:font-name="inherit"/>
    </style:style>
    <style:style style:name="T10" style:parent-style-name="Основнойшрифтабзаца" style:family="text">
      <style:text-properties style:font-name="inherit" fo:language="en" fo:country="US"/>
    </style:style>
    <style:style style:name="T11" style:parent-style-name="Основнойшрифтабзаца" style:family="text">
      <style:text-properties style:font-name="inherit"/>
    </style:style>
    <style:style style:name="T12" style:parent-style-name="Основнойшрифтабзаца" style:family="text">
      <style:text-properties style:font-name="inherit" fo:language="en" fo:country="US"/>
    </style:style>
    <style:style style:name="T13" style:parent-style-name="Основнойшрифтабзаца" style:family="text">
      <style:text-properties style:font-name="inherit"/>
    </style:style>
    <style:style style:name="P14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5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6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7" style:parent-style-name="Textbody" style:family="paragraph">
      <style:paragraph-properties fo:widows="2" fo:orphans="2" fo:text-align="justify" fo:margin-bottom="0.1666in" fo:line-height="135%"/>
    </style:style>
    <style:style style:name="T18" style:parent-style-name="Основнойшрифтабзаца" style:family="text">
      <style:text-properties style:font-name="inherit"/>
    </style:style>
    <style:style style:name="T19" style:parent-style-name="Основнойшрифтабзаца" style:family="text">
      <style:text-properties style:font-name="inherit"/>
    </style:style>
    <style:style style:name="T20" style:parent-style-name="Основнойшрифтабзаца" style:family="text">
      <style:text-properties style:font-name="inherit"/>
    </style:style>
    <style:style style:name="T21" style:parent-style-name="Основнойшрифтабзаца" style:family="text">
      <style:text-properties style:font-name="inherit"/>
    </style:style>
    <style:style style:name="T22" style:parent-style-name="Основнойшрифтабзаца" style:family="text">
      <style:text-properties style:font-name="inherit"/>
    </style:style>
    <style:style style:name="T23" style:parent-style-name="Гиперссылка" style:family="text">
      <style:text-properties style:font-name="inherit"/>
    </style:style>
    <style:style style:name="T24" style:parent-style-name="Основнойшрифтабзаца" style:family="text">
      <style:text-properties style:font-name="inherit" style:use-window-font-color="true"/>
    </style:style>
    <style:style style:name="T25" style:parent-style-name="Основнойшрифтабзаца" style:family="text">
      <style:text-properties style:font-name="inherit"/>
    </style:style>
    <style:style style:name="T26" style:parent-style-name="Основнойшрифтабзаца" style:family="text">
      <style:text-properties style:font-name="inheri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Textbody"/>
      <text:p text:style-name="P3">Настоящим Администрация Красноярского городского поселения Жирновского муниципального района Волгоградской области уведомляет о<text:s/>проведении общественного обсуждения проекта программы профилактики рисков причинения вреда (ущерба) охраняемым законом ценностям в рамках муниципального земельного контроля на 2023<text:s/>год, а также о приеме предложений от участников общественных обсуждений.</text:p>
      <text:p text:style-name="P4"><text:bookmark-start text:name="text_1891651"/><text:bookmark-end text:name="text_1891651"/></text:p>
      <text:p text:style-name="P5">Сроки приема предложений: с 1 октября 2022 г. по 1 ноября 2022<text:s/>г.</text:p>
      <text:p text:style-name="P6"><text:span text:style-name="T7">Предложения принимаются по почтовому адресу: 403791, Волгоградская область, Жирновский район, р.п. Красный Яр, ул. Пушкина, д. 1, а также по адресу электронной почты<text:s/></text:span><text:span text:style-name="T8">adm</text:span><text:span text:style-name="T9">_</text:span><text:span text:style-name="T10">kryar</text:span><text:span text:style-name="T11">@</text:span><text:span text:style-name="T12">mail</text:span><text:span text:style-name="T13">.ru.</text:span></text:p>
      <text:p text:style-name="P14">Контактное лицо разработчика: Шмойлова Лилия Николаевна.</text:p>
      <text:p text:style-name="P15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6">Наименование проекта правового акта: Об утверждении программы профилактики 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 муниципального района Волгоградской области на 2023<text:s/>год.</text:p>
      <text:p text:style-name="P17"><text:span text:style-name="T18">Уведомление о проведени</text:span><text:span text:style-name="T19">и общественного обсуждения, проекта программы профилактики рисков причинения вреда(ущерба) охраняемым законом ценностям в рамках муниципаль</text:span><text:span text:style-name="T20">ного земельного контроля на 2023</text:span><text:span text:style-name="T21"><text:s/>год, форма согласия на обработку персональных данных участника общественного обсужде</text:span><text:span text:style-name="T22">ния, являющегося физическим лицом, а также иные материалы размещенные на официальном сайте разработчика в информационно-телекоммуникационной сети Интернета<text:s/></text:span><text:a xlink:href="http://xn--34-6kcuxbuibpdjd8q.xn--p1ai/category/%d0%b0%d0%b4%d0%bc%d0%b8%d0%bd%d0%b8%d1%81%d1%82%d1%80%d0%b0%d1%86%d0%b8%d1%8f/%d0%bc%d1%83%d0%bd%d0%b8%d1%86%d0%b8%d0%bf%d0%b0%d0%bb%d1%8c%d0%bd%d1%8b%d0%b9-%d0%ba%d0%be%d0%bd%d1%82%d1%80%d0%be%d0%bb%d1%8c/%d0%bc%d1%83%d0%bd%d0%b8%d1%86%d0%b8%d0%bf%d0%b0%d0%bb%d1%8c%d0%bd%d1%8b%d0%b9-%d0%b7%d0%b5%d0%bc%d0%b5%d0%bb%d1%8c%d0%bd%d1%8b%d0%b9-%d0%ba%d0%be%d0%bd%d1%82%d1%80%d0%be%d0%bb%d1%8c/" office:target-frame-name="_top" xlink:show="replace"><text:span text:style-name="T23">http://xn--34-6kcuxbuibpdjd8q.xn--p1ai/category/%d0%b0%d0%b4%d0%bc%d0%b8%d0%bd%d0%b8%d1%81%d1%82%d1%80%d0%b0%d1%86%d0%b8%d1%8f/%d0%bc%d1%83%d0%bd%d0%b8%d1%86%d0%b8%d0%bf%d0%b0%d0%bb%d1%8c%d0%bd%d1%8b%d0%b9-%d0%ba%d0%be%d0%bd%d1%82%d1%80%d0%be%d0%bb%d1%8c/%d0%bc%d1%83%d0%bd%d0%b8%d1%86%d0%b8%d0%bf%d0%b0%d0%bb%d1%8c%d0%bd%d1%8b%d0%b9-%d0%b7%d0%b5%d0%bc%d0%b5%d0%bb%d1%8c%d0%bd%d1%8b%d0%b9-%d0%ba%d0%be%d0%bd%d1%82%d1%80%d0%be%d0%bb%d1%8c/</text:span></text:a><text:span text:style-name="T24"><text:s/></text:span><text:span text:style-name="T25">Дата составления уведомления: 23 сентября 2022</text:span><text:span text:style-name="T26"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09-17T08:35:00Z</meta:creation-date>
    <dc:date>2022-09-23T12:48:00Z</dc:date>
    <meta:template xlink:href="Normal" xlink:type="simple"/>
    <meta:editing-cycles>12</meta:editing-cycles>
    <meta:editing-duration>PT5040S</meta:editing-duration>
    <meta:document-statistic meta:page-count="1" meta:paragraph-count="5" meta:word-count="381" meta:character-count="2552" meta:row-count="18" meta:non-whitespace-character-count="2176"/>
  </office:meta>
</office:document-meta>
</file>