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widows="2" fo:orphans="2" fo:break-before="page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2" style:parent-style-name="Заголовок1" style:family="paragraph">
      <style:paragraph-properties fo:widows="2" fo:orphans="2" fo:text-align="center" fo:margin-top="0in" fo:margin-bottom="0in"/>
      <style:text-properties style:font-name="Times New Roman" style:font-name-complex="Times New Roman" fo:color="#3D516C" fo:font-size="14pt" style:font-size-asian="14pt" style:font-size-complex="14pt"/>
    </style:style>
    <style:style style:name="P3" style:parent-style-name="Textbody" style:family="paragraph">
      <style:paragraph-properties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Textbody" style:family="paragraph">
      <style:paragraph-properties fo:widows="2" fo:orphans="2" fo:text-align="justify" fo:margin-bottom="0in" fo:line-height="100%"/>
      <style:text-properties style:font-name="Times New Roman" style:font-name-complex="Times New Roman" fo:font-size="14pt" style:font-size-asian="14pt" style:font-size-complex="14pt" fo:background-color="#F5F5F5"/>
    </style:style>
    <style:style style:name="P5" style:parent-style-name="HorizontalLine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Textbody" style:family="paragraph">
      <style:paragraph-properties fo:widows="2" fo:orphans="2" fo:text-align="justify" fo:margin-bottom="0.1666in" fo:line-height="100%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widows="2" fo:orphans="2" fo:text-align="justify" fo:margin-bottom="0.1666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widows="2" fo:orphans="2" fo:text-align="justify" fo:margin-bottom="0.1666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h text:style-name="P1" text:outline-level="1">ИЗВЕЩЕНИЕ<text:s/></text:h>
      <text:h text:style-name="P2" text:outline-level="1">о проведении общественного обсуждения</text:h>
      <text:p text:style-name="P3"/>
      <text:p text:style-name="P4">Настоящим Администрация Красноярского городского поселения Жирновского муниципального района Волгоградской области уведомляет о проведении общественного обсуждения проекта<text:s/>программы профилактики рисков причинения вреда (ущерба) охраняемым законом ценностям в рамках муниципального земельного контроля на 2024 год, а также о приеме предложений от участников общественных обсуждений.</text:p>
      <text:p text:style-name="P5"><text:bookmark-start text:name="text_1891651"/><text:bookmark-end text:name="text_1891651"/></text:p>
      <text:p text:style-name="P6">Сроки приема предложений: с 1 октября 2023 г.<text:s/>по 1 ноября 2023 г.</text:p>
      <text:p text:style-name="P7"><text:span text:style-name="T8">Предложения принимаются по почтовому адресу: 403791, Волгоградская область, Жирновский район, р.п. Красный Яр, ул. Пушкина, д. 1, а также по адресу электронной почты<text:s/></text:span><text:span text:style-name="T9">adm</text:span><text:span text:style-name="T10">_</text:span><text:span text:style-name="T11">kryar</text:span><text:span text:style-name="T12">@</text:span><text:span text:style-name="T13">mail</text:span><text:span text:style-name="T14">.ru.</text:span></text:p>
      <text:p text:style-name="P15">Контактное лицо разработчика: Шмойлова Лилия Николаевна.</text:p>
      <text:p text:style-name="P16">Вид проекта правового акта: Постановление администрации Красноярского городского поселения Жирновского муниципального района Волгоградской области.</text:p>
      <text:p text:style-name="P17">Наименование проекта правового акта:<text:s/>Об утверждении программы профилактики рисков причинения вреда (ущерба) охраняемым законом ценностям по муниципальному земельному контролю в границах Красноярского городского поселения Жирновского муниципального района Волгоградской области на 2023 год.</text:p>
      <text:p text:style-name="P18"><text:span text:style-name="T19">Уведомление о проведении общественного обсуждения, проекта программ</text:span><text:span text:style-name="T20">ы профилактики рисков причинения вреда(ущерба) охраняемым законом ценностям в рамках муниципального земельного контроля на 2023 год, форма согласия на обработку персональных данных участника общественного обсуждения, являющегося физическим лицом, а также и</text:span><text:span text:style-name="T21">ные материалы размещенные на официальном сайте разработчика в информационно-телекоммуникационной сети Интернета<text:s/></text:span><text:a xlink:href="http://красноярское34.рф/category/администрация/муниципальный-контроль/муниципальный-земельный-контроль/" office:target-frame-name="_top" xlink:show="replace"><text:span text:style-name="T22">http://красноярское34.рф/category/администрация/муниципальный-контроль/муниципальный-земельный-контроль/</text:span></text:a><text:span text:style-name="T23"><text:s/></text:span><text:span text:style-name="T24">Дата составления уведомления: 21 сентября 2023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paragraph-properties fo:margin-bottom="0.0833in"/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JU</dc:creator>
    <meta:creation-date>2021-09-17T08:35:00Z</meta:creation-date>
    <dc:date>2023-09-21T10:33:00Z</dc:date>
    <meta:template xlink:href="Normal" xlink:type="simple"/>
    <meta:editing-cycles>15</meta:editing-cycles>
    <meta:editing-duration>PT15300S</meta:editing-duration>
    <meta:document-statistic meta:page-count="1" meta:paragraph-count="3" meta:word-count="281" meta:character-count="1886" meta:row-count="13" meta:non-whitespace-character-count="1608"/>
  </office:meta>
</office:document-meta>
</file>