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.1666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 проведении общественного обсуждения проекта<text:s/>программы профилактики рисков причинения вреда (ущерба) охраняемым законом ценностям в рамках муниципального земельного контроля на 2025<text:s/>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 1 октября 2024<text:s/>г.<text:s/>по 1 ноября 2024<text:s/>г.</text:p>
      <text:p text:style-name="P7"><text:span text:style-name="T8">Предложения принимаются по почтовому адресу: 4037</text:span><text:span text:style-name="T9">80</text:span><text:span text:style-name="T10">, Волгоградская область, Жирновский район, р.п. Красный Яр, ул. Пушкина, д. 1, а также по адресу электронной почты<text:s/></text:span><text:span text:style-name="T11">adm</text:span><text:span text:style-name="T12">_</text:span><text:span text:style-name="T13">kryar</text:span><text:span text:style-name="T14">@</text:span><text:span text:style-name="T15">mail</text:span><text:span text:style-name="T16">.ru.</text:span></text:p>
      <text:p text:style-name="P17">Контактное лицо разработчика:<text:s/>Слинько Анастасия Владимировна.</text:p>
      <text:p text:style-name="P18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9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5<text:s/>год.</text:p>
      <text:p text:style-name="P20"><text:span text:style-name="T21">Уведомление о проведении общественного обсуждения, проекта программ</text:span><text:span text:style-name="T22">ы профилактики рисков причинения вреда(ущерба) охраняемым законом ценностям в рамках муниципального земельного контроля на 202</text:span><text:span text:style-name="T23">5</text:span><text:span text:style-name="T24"><text:s/>год, форма согласия на обработку персональных данных участника общественного обсуждения, являющегося физическим лицом, а также и</text:span><text:span text:style-name="T25">ные материалы размещенные на официальном сайте разработчика в информационно-телекоммуникационной сети Интернета<text:s/></text:span><text:a xlink:href="http://красноярское34.рф/category/администрация/муниципальный-контроль/муниципальный-земельный-контроль/" office:target-frame-name="_top" xlink:show="replace"><text:span text:style-name="T26">http://красноярское34.</text:span><text:span text:style-name="T27">рф/category/администрация/муниципальный-контроль/муниципальный-земельный-контроль/</text:span></text:a><text:span text:style-name="T28"><text:s/>Дата составления уведомления: 2</text:span><text:span text:style-name="T29">7</text:span><text:span text:style-name="T30"><text:s/>сентября 202</text:span><text:span text:style-name="T31">4</text:span><text:span text:style-name="T32"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JU</meta:initial-creator>
    <dc:creator>HJU</dc:creator>
    <meta:creation-date>2024-09-27T05:34:00Z</meta:creation-date>
    <dc:date>2024-09-27T05:36:00Z</dc:date>
    <meta:template xlink:href="Normal" xlink:type="simple"/>
    <meta:editing-cycles>4</meta:editing-cycles>
    <meta:editing-duration>PT120S</meta:editing-duration>
    <meta:document-statistic meta:page-count="1" meta:paragraph-count="3" meta:word-count="282" meta:character-count="1892" meta:row-count="13" meta:non-whitespace-character-count="1613"/>
  </office:meta>
</office:document-meta>
</file>