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widows="2" fo:orphans="2" fo:break-before="page" fo:text-align="center" fo:margin-top="0in" fo:margin-bottom="0in"/>
      <style:text-properties style:font-name="Times New Roman" style:font-name-complex="Times New Roman" fo:color="#3D516C" fo:font-size="14pt" style:font-size-asian="14pt" style:font-size-complex="14pt"/>
    </style:style>
    <style:style style:name="P2" style:parent-style-name="Заголовок1" style:family="paragraph">
      <style:paragraph-properties fo:widows="2" fo:orphans="2" fo:text-align="center" fo:margin-top="0in" fo:margin-bottom="0in"/>
      <style:text-properties style:font-name="Times New Roman" style:font-name-complex="Times New Roman" fo:color="#3D516C" fo:font-size="14pt" style:font-size-asian="14pt" style:font-size-complex="14pt"/>
    </style:style>
    <style:style style:name="P3" style:parent-style-name="Textbody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4" style:parent-style-name="Textbody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4pt" style:font-size-asian="14pt" style:font-size-complex="14pt" fo:background-color="#F5F5F5"/>
    </style:style>
    <style:style style:name="P5" style:parent-style-name="HorizontalLine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" style:parent-style-name="Textbody" style:family="paragraph">
      <style:paragraph-properties fo:widows="2" fo:orphans="2" fo:text-align="justify" fo:margin-bottom="0.1666in" fo:line-height="100%"/>
      <style:text-properties style:font-name="Times New Roman" style:font-name-complex="Times New Roman" fo:font-size="14pt" style:font-size-asian="14pt" style:font-size-complex="14pt"/>
    </style:style>
    <style:style style:name="P7" style:parent-style-name="Textbody" style:family="paragraph">
      <style:paragraph-properties fo:widows="2" fo:orphans="2" fo:text-align="justify" fo:margin-bottom="0.1666in" fo:line-height="100%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" style:parent-style-name="Textbody" style:family="paragraph">
      <style:paragraph-properties fo:widows="2" fo:orphans="2" fo:text-align="justify" fo:margin-bottom="0.1666in" fo:line-height="100%"/>
      <style:text-properties style:font-name="Times New Roman" style:font-name-complex="Times New Roman" fo:font-size="14pt" style:font-size-asian="14pt" style:font-size-complex="14pt"/>
    </style:style>
    <style:style style:name="P16" style:parent-style-name="Textbody" style:family="paragraph">
      <style:paragraph-properties fo:widows="2" fo:orphans="2" fo:text-align="justify" fo:margin-bottom="0.1666in" fo:line-height="100%"/>
      <style:text-properties style:font-name="Times New Roman" style:font-name-complex="Times New Roman" fo:font-size="14pt" style:font-size-asian="14pt" style:font-size-complex="14pt"/>
    </style:style>
    <style:style style:name="P17" style:parent-style-name="Textbody" style:family="paragraph">
      <style:paragraph-properties fo:widows="2" fo:orphans="2" fo:text-align="justify" fo:margin-bottom="0.1666in" fo:line-height="100%"/>
      <style:text-properties style:font-name="Times New Roman" style:font-name-complex="Times New Roman" fo:font-size="14pt" style:font-size-asian="14pt" style:font-size-complex="14pt"/>
    </style:style>
    <style:style style:name="P18" style:parent-style-name="Textbody" style:family="paragraph">
      <style:paragraph-properties fo:widows="2" fo:orphans="2" fo:text-align="justify" fo:margin-bottom="0.1666in" fo:line-height="100%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9" style:parent-style-name="Textbody" style:family="paragraph">
      <style:paragraph-properties fo:widows="2" fo:orphans="2" fo:text-align="justify" fo:margin-bottom="0.1666in" fo:line-height="100%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h text:style-name="P1" text:outline-level="1">ИЗВЕЩЕНИЕ<text:s/></text:h>
      <text:h text:style-name="P2" text:outline-level="1">о проведении общественного обсуждения</text:h>
      <text:p text:style-name="P3"/>
      <text:p text:style-name="P4">Настоящим Администрация Красноярского городского поселения Жирновского муниципального района Волгоградской области уведомляет о<text:s/>проведении общественного обсуждения проекта программы профилактики рисков причинения вреда (ущерба) охраняемым законом ценностям по <text:s/>муниципальному контролю в сфере благоустройства<text:s/>на 2026 год, а также о приеме предложений от участников общественных обсуждений.</text:p>
      <text:p text:style-name="P5"><text:bookmark-start text:name="text_1891651"/><text:bookmark-end text:name="text_1891651"/></text:p>
      <text:p text:style-name="P6">Сроки приема предложений: с 17 октября 2025 г. по 17 ноября 2025 г.</text:p>
      <text:p text:style-name="P7"><text:span text:style-name="T8">Предложения принимаются по почтовому адресу: 403780, Волгоградская область, Жирновский район, р.п. Красный Яр, ул. Пушкина, д. 1, а также по адресу электронной почты<text:s/></text:span><text:span text:style-name="T9">adm</text:span><text:span text:style-name="T10">_</text:span><text:span text:style-name="T11">kryar</text:span><text:span text:style-name="T12">@</text:span><text:span text:style-name="T13">mail</text:span><text:span text:style-name="T14">.ru.</text:span></text:p>
      <text:p text:style-name="P15">Контактное лицо разработчика: Смирнова Оксана Юрьевна.</text:p>
      <text:p text:style-name="P16">Вид проекта правового акта: Постановление администрации Красноярского городского поселения Жирновского муниципального района Волгоградской области.</text:p>
      <text:p text:style-name="P17">Наименование проекта правового акта: Об утверждении программы профилактики рисков причинения вреда (ущерба) охраняемым законом ценностям по муниципальному<text:s/><text:s/>контролю<text:s/>в сфере благоустройства<text:s/>в границах Красноярского городского поселения Жирновского муниципального района Волгоградской области на 2026 год.</text:p>
      <text:p text:style-name="P18"><text:span text:style-name="T19">Уведомление о проведе</text:span><text:span text:style-name="T20">нии общественного обсуждения, проекта программы профилактики рисков причинения вреда</text:span><text:span text:style-name="T21"><text:s/></text:span><text:span text:style-name="T22">(ущерба) охраняемым законом ценностям в<text:s/></text:span><text:span text:style-name="T23">рамках муниципального<text:s/></text:span><text:span text:style-name="T24"><text:s/>контроля</text:span><text:span text:style-name="T25"><text:s/>в сфере благоустройства</text:span><text:span text:style-name="T26"><text:s/>на 2026 год, форма согласия на обработку персональных данных участника общественного обсуж</text:span><text:span text:style-name="T27">дения, являющегося физическим лицом, а также иные материалы размещенные на официальном сайте разработчика в информационно-тел</text:span><text:span text:style-name="T28">екоммуникационной сети Интернет<text:s/></text:span><text:span text:style-name="T29">https://</text:span><text:span text:style-name="T30">красноярское</text:span><text:span text:style-name="T31">34.</text:span><text:span text:style-name="T32">рф</text:span><text:span text:style-name="T33">/category/</text:span><text:span text:style-name="T34">администрация</text:span><text:span text:style-name="T35">/</text:span><text:span text:style-name="T36">муниципальный</text:span><text:span text:style-name="T37">-</text:span><text:span text:style-name="T38">контроль</text:span><text:span text:style-name="T39">/</text:span><text:span text:style-name="T40">контроль</text:span><text:span text:style-name="T41">-</text:span><text:span text:style-name="T42">в</text:span><text:span text:style-name="T43">-</text:span><text:span text:style-name="T44">сфере</text:span><text:span text:style-name="T45">-</text:span><text:span text:style-name="T46">благоустройства</text:span><text:span text:style-name="T47">/</text:span><text:span text:style-name="T48"><text:s/></text:span></text:p>
      <text:p text:style-name="P49"><text:span text:style-name="T50">Дата составления уведомления: 10 октября 2025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paragraph-properties fo:margin-bottom="0.0833in"/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JU</meta:initial-creator>
    <dc:creator>Пользователь</dc:creator>
    <meta:creation-date>2025-11-18T08:04:00Z</meta:creation-date>
    <dc:date>2025-11-18T08:04:00Z</dc:date>
    <meta:template xlink:href="Normal" xlink:type="simple"/>
    <meta:editing-cycles>2</meta:editing-cycles>
    <meta:editing-duration>PT0S</meta:editing-duration>
    <meta:document-statistic meta:page-count="1" meta:paragraph-count="3" meta:word-count="269" meta:character-count="1802" meta:row-count="12" meta:non-whitespace-character-count="1536"/>
  </office:meta>
</office:document-meta>
</file>