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5F5F5"/>
    </style:style>
    <style:style style:name="P5" style:parent-style-name="HorizontalLi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666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1666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в рамках муниципального земельного контроля на 2026<text:s/>год, а также о приеме предложений от участников общественных обсуждений.</text:p>
      <text:p text:style-name="P5"><text:bookmark-start text:name="text_1891651"/><text:bookmark-end text:name="text_1891651"/></text:p>
      <text:p text:style-name="P6">Сроки приема предложений: с<text:s/>17 октября 2025<text:s/>г. по<text:s/>17 ноября 2025<text:s/>г.</text:p>
      <text:p text:style-name="P7"><text:span text:style-name="T8">Предложения принимаются по почтовому адресу: 403780, Волгоградская область, Жирновский район, р.п. Красный Яр, ул. Пушкина, д. 1, а также по адресу электронной почты<text:s/></text:span><text:span text:style-name="T9">adm</text:span><text:span text:style-name="T10">_</text:span><text:span text:style-name="T11">kryar</text:span><text:span text:style-name="T12">@</text:span><text:span text:style-name="T13">mail</text:span><text:span text:style-name="T14">.ru.</text:span></text:p>
      <text:p text:style-name="P15">Контактное лицо разработчика:<text:s/>Шмойлова Лилия Николаевна.</text:p>
      <text:p text:style-name="P16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7">Наименование проекта правового акта: Об утверждении<text:s/>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6<text:s/>год.</text:p>
      <text:p text:style-name="P18"><text:span text:style-name="T19">Уведомление о пров</text:span><text:span text:style-name="T20">едении общественного обсуждения, проекта программы профилактики рисков причинения вреда(ущерба) охраняемым законом ценностям в рамках муниципаль</text:span><text:span text:style-name="T21">ного земельного контроля на 2026</text:span><text:span text:style-name="T22"><text:s/>год, форма согласия на обработку персональных данных участника общественного об</text:span><text:span text:style-name="T23">суждения, являющегося физическим лицом, а также иные материалы размещенные на официальном сайте разработчика в информационно-телекоммуникационной сети Интернета<text:s/></text:span><text:a xlink:href="http://красноярское34.рф/category/администрация/муниципальный-контроль/муниципальный-земельный-контроль/" office:target-frame-name="_top" xlink:show="replace"><text:span text:style-name="T24">http://красноярское34.рф/category/администрация/муниципальный-контроль/муниципальный-земельный-контроль/</text:span></text:a><text:span text:style-name="T25"><text:s/>Дата составления уведомления:<text:s/></text:span><text:span text:style-name="T26">10 октября 2025</text:span><text:span text:style-name="T27"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JU</meta:initial-creator>
    <dc:creator>BWPC</dc:creator>
    <meta:creation-date>2024-09-27T05:34:00Z</meta:creation-date>
    <dc:date>2025-11-14T18:14:00Z</dc:date>
    <meta:template xlink:href="Normal" xlink:type="simple"/>
    <meta:editing-cycles>6</meta:editing-cycles>
    <meta:editing-duration>PT300S</meta:editing-duration>
    <meta:document-statistic meta:page-count="1" meta:paragraph-count="3" meta:word-count="282" meta:character-count="1888" meta:row-count="13" meta:non-whitespace-character-count="1609"/>
  </office:meta>
</office:document-meta>
</file>